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idam 4 &amp; 6, 8317 JC Kraggenburg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966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6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6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4</meta:user-defined>
    <meta:user-defined meta:name="DCTERMS.abstract">Leidam 4 &amp; 6, 8317 JC Kraggenburg: Omgevingsvergunning 7 maart 2024 het bouwen van een twee-onder-één-kap woning</meta:user-defined>
    <dc:language>nl</dc:language>
    <meta:user-defined meta:name="OVERHEIDop.locatietype/OVERHEIDop.gebiedsmarkering">Punt</meta:user-defined>
    <meta:user-defined meta:name="DC.title">Besluit omgevingsvergunning Leidam 4 &amp; 6, 8317 JC Kraggenburg: het bouwen van een twee-onder-één-kap wo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63</meta:user-defined>
    <meta:user-defined meta:name="OVERHEIDop.GmbID/DC.identifier">gmb-2024-109663</meta:user-defined>
    <meta:user-defined meta:name="OVERHEIDop.versieInformatie"/>
  </office:meta>
</office:document-meta>
</file>