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het dak aan Schritsen 5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03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4-02-2024, Schritsen 57, Harlingen, het isoleren van het dak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966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6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6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 van het dak aan Schritsen 57 te Harl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661</meta:user-defined>
    <meta:user-defined meta:name="OVERHEIDop.GmbID/DC.identifier">gmb-2024-109661</meta:user-defined>
    <meta:user-defined meta:name="OVERHEIDop.versieInformatie"/>
  </office:meta>
</office:document-meta>
</file>