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rietal dakopbouwen op de woningen aan de 1e Daalsedijk 161, 163 en 165, 1e Daalsedijk 163 te Utrecht,  HZ_WABO-23-3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63 te Utrecht</text:p>
            <text:p text:style-name="common-al">HZ_WABO-23-30080</text:p>
            <text:p text:style-name="common-al">Toelichting: het bouwen van een drietal dakopbouwen op de woningen aan de 1e Daalsedijk 161, 163 en 165</text:p>
            <text:p text:style-name="common-al">Datum besluit: 7 maart 2024</text:p>
            <text:p text:style-name="common-al">Startdatum bezwaartermijn: 8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6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rietal dakopbouwen op de woningen aan de 1e Daalsedijk 161, 163 en 165, 1e Daalsedijk 163 te Utrecht,  HZ_WABO-23-30080</meta:user-defined>
    <meta:user-defined meta:name="DCTERMS.W3CDTF/DCTERMS.available">2024-03-11</meta:user-defined>
    <meta:user-defined meta:name="DCTERMS.W3CDTF/OVERHEIDop.jaargang">2024</meta:user-defined>
    <meta:user-defined meta:name="OVERHEIDop.externeBijlage">Publiceerbaar-A|exb-2024-10238</meta:user-defined>
    <meta:user-defined meta:name="OVERHEIDop.externeBijlage">Besluit omgevingsvergunning Publiceerbaar|exb-2024-10239</meta:user-defined>
    <meta:user-defined meta:name="OVERHEIDop.publicationIssue">109660</meta:user-defined>
    <meta:user-defined meta:name="OVERHEIDop.GmbID/DC.identifier">gmb-2024-109660</meta:user-defined>
    <meta:user-defined meta:name="OVERHEIDop.versieInformatie"/>
  </office:meta>
</office:document-meta>
</file>