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raadsvergadering gemeente Oosterhou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cur">Raadsvergadering</text:span>
          </text:p>
            <text:p text:style-name="al">De gemeenteraad vergadert op dinsdag 26 maart 2024 om 19.30 uur in de raadszaal van het gemeentehuis (Slotjesveld 1 Oosterhout).</text:p>
            <text:p text:style-name="al">De raadsvergadering is openbaar. Belangstellenden kunnen plaats nemen op de publieke tribune. De vergadering is live te volgen en terug te kijken via de website <text:a xlink:href="https://www.oosterhout.nl/raad/uitzendingen" xlink:type="simple">https://www.oosterhout.nl/raad/uitzendingen</text:a>. </text:p>
            <text:p text:style-name="al">De stukken voor de raadsvergadering staan in de vergaderkalender op <text:a xlink:href="https://oosterhout.notubiz.nl/" xlink:type="simple">https://oosterhout.notubiz.nl</text:a></text:p>
            <text:p text:style-name="al"/>
            <text:p text:style-name="al">
            <text:span text:style-name="nadrukcur">Spreekrecht</text:span>
          </text:p>
            <text:p text:style-name="al">De raad biedt de gelegenheid tot inspreken op dinsdag 19 maart 2024 om 19:00 uur.</text:p>
            <text:p text:style-name="al"/>
            <text:p text:style-name="al">
            <text:span text:style-name="nadrukcur">Vragenhalfuur</text:span>
          </text:p>
            <text:p text:style-name="al">Als raadsleden vragen hebben ingediend, dan wordt de raadsvergadering voorafgegaan door het openbare vragenhalfuur (aanvang 19:00 uur in de raadszaal). De vragen worden enkele uren voor de vergadering in de vergaderkalender geplaatst.</text:p>
            <text:p text:style-name="al"/>
            <text:p text:style-name="al">
            <text:span text:style-name="nadrukcur">Contact</text:span>
          </text:p>
            <text:p text:style-name="al">Wilt u de stukken op een andere wijze raadplegen, heeft u vragen over (het bijwonen van) de vergadering of wilt u gebruik maken van het spreekrecht, neem dan contact op met de raadsgriffie via <text:a xlink:href="mailto:griffie@oosterhout.nl" xlink:type="simple">griffie@oosterhout.nl</text:a> of telefoonnummer 0162-489221.</text:p>
            <text:p text:style-name="al"/>
            <text:p text:style-name="al">Oosterhout, 6 maart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voorzitter van de raad,</text:span></text:p>
            <text:p><text:span text:style-name="functie">M. Buij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0965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5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5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Gemeente/DC.creator">Oosterhou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osterhout</meta:user-defined>
    <meta:user-defined meta:name="OVERHEID.Gemeente/DCTERMS.publisher">Oosterhout</meta:user-defined>
    <meta:user-defined meta:name="OVERHEID.TaxonomieBeleidsagendaDecentraal/OVERHEID.category">Bestuur | Organisatie en beleid</meta:user-defined>
    <meta:user-defined meta:name="DCTERMS.abstract">De raad van de gemeente Oosterhout vergadert op dinsdag 26 maart 2024.</meta:user-defined>
    <dc:language>nl</dc:language>
    <meta:user-defined meta:name="OVERHEIDop.locatietype/OVERHEIDop.gebiedsmarkering">Gemeente</meta:user-defined>
    <meta:user-defined meta:name="DC.title">Mededeling raadsvergadering gemeente Oosterhout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658</meta:user-defined>
    <meta:user-defined meta:name="OVERHEIDop.GmbID/DC.identifier">gmb-2024-109658</meta:user-defined>
    <meta:user-defined meta:name="OVERHEIDop.versieInformatie"/>
  </office:meta>
</office:document-meta>
</file>