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nteren van gevelpanelen aan de gevel van de schuur aan Klokkenlaan 9, 5175 NV Loon op Zand, Verzoeklocatie 20240306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9, 5175 NV Loon op Zand, Verzoeklocatie 2024030600831,</text:span> het monteren van gevelpanelen aan de gevel van de schuur (0809Z2400733 ontvangen 06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65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33</meta:user-defined>
    <meta:user-defined meta:name="DCTERMS.abstract">Klokkenlaan 9: monteren gevelplaten aan gevel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onteren van gevelpanelen aan de gevel van de schuur aan Klokkenlaan 9, 5175 NV Loon op Zand, Verzoeklocatie 202403060083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57</meta:user-defined>
    <meta:user-defined meta:name="OVERHEIDop.GmbID/DC.identifier">gmb-2024-109657</meta:user-defined>
    <meta:user-defined meta:name="OVERHEIDop.versieInformatie"/>
  </office:meta>
</office:document-meta>
</file>