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om schade aan de fundering te voorkomen aan Pieter Jelles Troelstrastraat 2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03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9-02-2024, Pieter Jelles Troelstrastraat 27, Harlingen, het kappen van een boom om schade aan de fundering te voorkom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965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5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5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om schade aan de fundering te voorkomen aan Pieter Jelles Troelstrastraat 27 te Harl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655</meta:user-defined>
    <meta:user-defined meta:name="OVERHEIDop.GmbID/DC.identifier">gmb-2024-109655</meta:user-defined>
    <meta:user-defined meta:name="OVERHEIDop.versieInformatie"/>
  </office:meta>
</office:document-meta>
</file>