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melding bijeenkomst Wijkcentrum 't Stekske Kruidenlaan 161 te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Venray maakt bekend dat op basis van de Verordening op de paracommercie Venray 2014, Wijkcentrum 't Stekske gebruik maakt van de ontheffing d.d. 10-03-2024 om alcoholhoudende drank te verstrekken tijdens de volgende bijeenkomst van persoonlijke aard:</text:p>
            <text:p text:style-name="common-al"/>
            <text:p text:style-name="common-al">Datum: 10-03-2024</text:p>
            <text:p text:style-name="common-al">Tijdstip: 16:00 uur tot 20:00 uur</text:p>
            <text:p text:style-name="last-al">Soort bijeenkomst: Jubileu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09654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654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654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7075</meta:user-defined>
    <meta:user-defined meta:name="DCTERMS.abstract">aanmelding bijeenkomst</meta:user-defined>
    <dc:language>nl</dc:language>
    <meta:user-defined meta:name="OVERHEIDop.locatietype/OVERHEIDop.gebiedsmarkering">Punt</meta:user-defined>
    <meta:user-defined meta:name="DC.title">Aanmelding bijeenkomst Wijkcentrum 't Stekske Kruidenlaan 161 te Venray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9654</meta:user-defined>
    <meta:user-defined meta:name="OVERHEIDop.GmbID/DC.identifier">gmb-2024-109654</meta:user-defined>
    <meta:user-defined meta:name="OVERHEIDop.versieInformatie"/>
  </office:meta>
</office:document-meta>
</file>