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nkel glas naar isolatieglas en het wijzigen van de kleur van de kozijnen en achtergevel aan Scheerstraat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02-2024, Scheerstraat 11, Harlingen, het vervangen van enkel glas naar isolatieglas en het wijzigen van de kleur van de kozijnen en achte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65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 glas naar isolatieglas en het wijzigen van de kleur van de kozijnen en achtergevel aan Scheerstraat 11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651</meta:user-defined>
    <meta:user-defined meta:name="OVERHEIDop.GmbID/DC.identifier">gmb-2024-109651</meta:user-defined>
    <meta:user-defined meta:name="OVERHEIDop.versieInformatie"/>
  </office:meta>
</office:document-meta>
</file>