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4-00291 Rauwbrakenweg 38 te Berkel-Enschot, 2024 0525-B-Vlotjes &amp; Glittertuin, aangevraagd 1 maar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venement Vlotjes &amp; Glittertuin dat op 25 juni 2024 plaats zal vinden bij Arbies Beachhouse te Berkel-Enschot.</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291 - I - Rauwbrakenweg 38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65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5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5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kel-Enschot, ingekomen aanvraag voor een evenementenvergunning Z-HZ_EVE-2024-00291 Rauwbrakenweg 38 te Berkel-Enschot, 2024 0525-B-Vlotjes &amp; Glittertuin, aangevraagd 1 maart 2024</meta:user-defined>
    <meta:user-defined meta:name="DCTERMS.W3CDTF/DCTERMS.available">2024-03-11</meta:user-defined>
    <meta:user-defined meta:name="DCTERMS.W3CDTF/OVERHEIDop.jaargang">2024</meta:user-defined>
    <meta:user-defined meta:name="OVERHEIDop.publicationIssue">109650</meta:user-defined>
    <meta:user-defined meta:name="OVERHEIDop.GmbID/DC.identifier">gmb-2024-109650</meta:user-defined>
    <meta:user-defined meta:name="OVERHEIDop.versieInformatie"/>
  </office:meta>
</office:document-meta>
</file>