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pand in 2 woningen op de locatie Javastraat 27 te Dordrecht zaaknummer Z-24-43931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pand in 2 woningen op de locatie Javastraat 27-29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0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09649</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49</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9649</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pand in 2 woningen op de locatie Javastraat 27 te Dordrecht zaaknummer Z-24-439311</meta:user-defined>
    <meta:user-defined meta:name="DCTERMS.W3CDTF/DCTERMS.available">2024-03-11</meta:user-defined>
    <meta:user-defined meta:name="DCTERMS.W3CDTF/OVERHEIDop.jaargang">2024</meta:user-defined>
    <meta:user-defined meta:name="OVERHEIDop.publicationIssue">109649</meta:user-defined>
    <meta:user-defined meta:name="OVERHEIDop.GmbID/DC.identifier">gmb-2024-109649</meta:user-defined>
    <meta:user-defined meta:name="OVERHEIDop.versieInformatie"/>
  </office:meta>
</office:document-meta>
</file>