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3-04718 Schoorstraat 57 te Udenhout, realiseren van een tijdelijke woonunit, 7 maart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718 - V - Schoorstraat 5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9647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4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4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verlengen beslistermijn aanvraag omgevingsvergunning Z-HZ_WABO-2023-04718 Schoorstraat 57 te Udenhout, realiseren van een tijdelijke woonunit, 7 maart 2024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647</meta:user-defined>
    <meta:user-defined meta:name="OVERHEIDop.GmbID/DC.identifier">gmb-2024-109647</meta:user-defined>
    <meta:user-defined meta:name="OVERHEIDop.versieInformatie"/>
  </office:meta>
</office:document-meta>
</file>