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noeien van bomen aan Christiaan Huygens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2-2024, Christiaan Huygensstraat 14, Harlingen, het snoeien van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64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snoeien van bomen aan Christiaan Huygensstraat 14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644</meta:user-defined>
    <meta:user-defined meta:name="OVERHEIDop.GmbID/DC.identifier">gmb-2024-109644</meta:user-defined>
    <meta:user-defined meta:name="OVERHEIDop.versieInformatie"/>
  </office:meta>
</office:document-meta>
</file>