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oorbraak, Brink 81 7411BX Deventer, Brink 83 7411BX Deventer, [DVT00E05904] Deventer E 5904 , [DVT00E05905] Deventer E 5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303</text:p>
            <text:p text:style-name="common-al">
            <text:span text:style-name="nadrukvet">Verzenddatum besluit:</text:span> 07-03-2024</text:p>
            <text:p text:style-name="common-al">
            <text:span text:style-name="nadrukvet">Locatie:</text:span> Brink 81 7411BX Deventer, Brink 83 7411BX Deventer, [DVT00E05904] Deventer E 5904 , [DVT00E05905] Deventer E 5905 </text:p>
            <text:p text:style-name="common-al">
            <text:span text:style-name="nadrukvet">Projectomschrijving:</text:span> het realiseren van een doorbraa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64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4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03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doorbraak, Brink 81 7411BX Deventer, Brink 83 7411BX Deventer, [DVT00E05904] Deventer E 5904 , [DVT00E05905] Deventer E 5905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42</meta:user-defined>
    <meta:user-defined meta:name="OVERHEIDop.GmbID/DC.identifier">gmb-2024-109642</meta:user-defined>
    <meta:user-defined meta:name="OVERHEIDop.versieInformatie"/>
  </office:meta>
</office:document-meta>
</file>