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eweg 8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eeweg 8, 9163 GV: verlengen van tijdelijke vergunning voor het in gebruik nemen van de woning als kantoorruimte <text:span text:style-name="nadrukcur">19-04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96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Reeweg 8 Ne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41</meta:user-defined>
    <meta:user-defined meta:name="OVERHEIDop.GmbID/DC.identifier">gmb-2024-109641</meta:user-defined>
    <meta:user-defined meta:name="OVERHEIDop.versieInformatie"/>
  </office:meta>
</office:document-meta>
</file>