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3-04685 Anton Ebbenhof 80 te Tilburg, def 22 apr 24  brandveilig gebruik Willemspoort gebouw F, verzonden 6 maart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3-04685 - B - Anton Ebbenhof 80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64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3-04685 Anton Ebbenhof 80 te Tilburg, def 22 apr 24  brandveilig gebruik Willemspoort gebouw F, verzonden 6 maart 2024</meta:user-defined>
    <meta:user-defined meta:name="DCTERMS.W3CDTF/DCTERMS.available">2024-03-11</meta:user-defined>
    <meta:user-defined meta:name="DCTERMS.W3CDTF/OVERHEIDop.jaargang">2024</meta:user-defined>
    <meta:user-defined meta:name="OVERHEIDop.publicationIssue">109640</meta:user-defined>
    <meta:user-defined meta:name="OVERHEIDop.GmbID/DC.identifier">gmb-2024-109640</meta:user-defined>
    <meta:user-defined meta:name="OVERHEIDop.versieInformatie"/>
  </office:meta>
</office:document-meta>
</file>