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Lytse Loane/Badhúswei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âld, Parkeerterrein Lytse Loane/Badhúswei, het organiseren van lunapark/kinderkermis op 10, 11, 12 en 13 april 2024 (besluit is verzonden op 06 maart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963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3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3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44</meta:user-defined>
    <dc:language>nl</dc:language>
    <meta:user-defined meta:name="OVERHEIDop.locatietype/OVERHEIDop.gebiedsmarkering">Vlak</meta:user-defined>
    <meta:user-defined meta:name="DC.title">Evenementenvergunning Parkeerterrein Lytse Loane/Badhúswei te Damwâl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639</meta:user-defined>
    <meta:user-defined meta:name="OVERHEIDop.GmbID/DC.identifier">gmb-2024-109639</meta:user-defined>
    <meta:user-defined meta:name="OVERHEIDop.versieInformatie"/>
  </office:meta>
</office:document-meta>
</file>