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3-04632 Knippersven 19 te Berkel-Enschot, uitbreiden van een bedrijfspand, 7 maart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632 - V - Knippersven 1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63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3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3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3-04632 Knippersven 19 te Berkel-Enschot, uitbreiden van een bedrijfspand, 7 maart 202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37</meta:user-defined>
    <meta:user-defined meta:name="OVERHEIDop.GmbID/DC.identifier">gmb-2024-109637</meta:user-defined>
    <meta:user-defined meta:name="OVERHEIDop.versieInformatie"/>
  </office:meta>
</office:document-meta>
</file>