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het pand naar wonen aan Voorstraat 20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2-2024, Voorstraat 20 B, Harlingen. het wijzigen van de bestemming van het pand naar wo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naar wonen aan Voorstraat 20 B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35</meta:user-defined>
    <meta:user-defined meta:name="OVERHEIDop.GmbID/DC.identifier">gmb-2024-109635</meta:user-defined>
    <meta:user-defined meta:name="OVERHEIDop.versieInformatie"/>
  </office:meta>
</office:document-meta>
</file>