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388 Pastoor Smitsstraat 44 te Tilburg, Verhogen hoofddak en dakkapel in voordakvlak (was: realiseren van een zadeldak), 7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88 - V - Pastoor Smits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3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388 Pastoor Smitsstraat 44 te Tilburg, Verhogen hoofddak en dakkapel in voordakvlak (was: realiseren van een zadeldak), 7 maart 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34</meta:user-defined>
    <meta:user-defined meta:name="OVERHEIDop.GmbID/DC.identifier">gmb-2024-109634</meta:user-defined>
    <meta:user-defined meta:name="OVERHEIDop.versieInformatie"/>
  </office:meta>
</office:document-meta>
</file>