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017 Stokhasseltlaan 9 te Tilburg, uitbreiden van een  woning, verzonden 7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017 - B - Stokhasseltlaa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62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2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2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017 Stokhasseltlaan 9 te Tilburg, uitbreiden van een  woning, verzonden 7 maart 2024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26</meta:user-defined>
    <meta:user-defined meta:name="OVERHEIDop.GmbID/DC.identifier">gmb-2024-109626</meta:user-defined>
    <meta:user-defined meta:name="OVERHEIDop.versieInformatie"/>
  </office:meta>
</office:document-meta>
</file>