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agnerstraat 19, 6904JR Zevenaar het aanbrengen van een ander onderbord op de gehandicapten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0468 voor het aanbrengen van een ander onderbord met kenteken 9-SFB-84 nabij locatie Wagnerstraat 19, 6904JR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6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68</meta:user-defined>
    <dc:language>nl</dc:language>
    <meta:user-defined meta:name="OVERHEIDop.locatietype/OVERHEIDop.gebiedsmarkering">Punt</meta:user-defined>
    <meta:user-defined meta:name="DC.title">Kennisgeving besluit op aanvraag Wagnerstraat 19, 6904JR Zevenaar het aanbrengen van een ander onderbord op de gehandicaptenparkeerplaat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24</meta:user-defined>
    <meta:user-defined meta:name="OVERHEIDop.GmbID/DC.identifier">gmb-2024-109624</meta:user-defined>
    <meta:user-defined meta:name="OVERHEIDop.versieInformatie"/>
  </office:meta>
</office:document-meta>
</file>