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gemeentelijke rekenkamer Noardeast-Fryslân 2024 2023-26383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ardeast-Fryslân, in vergadering bijeen op 1 februari 2024;</text:p>
            <text:p text:style-name="al"/>
            <text:p text:style-name="al">gelezen het voorstel van de begeleidingscommissie van 11 januari 2024; </text:p>
            <text:p text:style-name="al"/>
            <text:p text:style-name="al">gelet op het bepaalde in artikel 81a, 81b, 81k, 107e, 149 en 185a van de Gemeentewet;</text:p>
            <text:p text:style-name="al"/>
            <text:p text:style-name="al">besluit vast te stellen de Verordening gemeentelijke rekenkamer Noardeast-Fryslân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 Rekenkamer</text:p>
            <text:p text:style-name="al">1. Er is een rekenkamer.</text:p>
            <text:p text:style-name="al">2. De rekenkamer bestaat uit drie leden, waaronder een voorzitter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geleidingscommissie</text:p>
            <text:p text:style-name="al">1.De auditcommissie die door de raad is ingesteld vervult ook de functie van begeleidingscommissie van </text:p>
            <text:p text:style-name="al">   de rekenkamer. </text:p>
            <text:p text:style-name="al">2. De begeleidingscommissie bestaat uit 4 raadsleden. De commissie kiest uit haar midden een voorzitter.</text:p>
            <text:p text:style-name="al">3. De begeleidingscommissie heeft een adviserende rol en verder de volgende taken:</text:p>
            <text:p text:style-name="al">a. Het aanbevelen van kandidaten voor het lidmaatschap in de rekenkamer;</text:p>
            <text:p text:style-name="al">b. Fungeren als eerste aanspreekpunt voor de rekenkamer;</text:p>
            <text:p text:style-name="al">c. Zorgdragen voor goede communicatie/contacten tussen raad en rekenkamer;</text:p>
            <text:p text:style-name="al">d. Het voeren van een jaarlijks evaluatiegesprek over het functioneren en de werkwijze van de</text:p>
            <text:p text:style-name="al">    rekenkame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e secretaris</text:p>
            <text:p text:style-name="al">1. Er is een secretaris die de rekenkamer bijstaat en die belast is met de dagelijkse uitvoering</text:p>
            <text:p text:style-name="al">    van de activiteiten van de rekenkamer. De secretaris is bevoegd deel te nemen aan beraadslagingen </text:p>
            <text:p text:style-name="al">    binnen de rekenkamer en heeft daarbij een adviserende stem.</text:p>
            <text:p text:style-name="al"/>
            <text:p text:style-name="al">2. De secretaris is het eerste aanspreekpunt voor de rekenkamer en zorgt voor de directe,</text:p>
            <text:p text:style-name="al">    ambtelijke ondersteuning van de rekenkamer.</text:p>
            <text:p text:style-name="al">3. De secretaris vormt de verbindende schakel tussen de rekenkamer, de extern in te huren</text:p>
            <text:p text:style-name="al">    onderzoeker(s) en de ambtelijke organisatie.</text:p>
            <text:p text:style-name="al">4. De secretaris is formatief ondergebracht bij de raadsgriffie van de gemeent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noeming leden rekenkamer en afleggen eed/belofte</text:p>
            <text:p text:style-name="al">1. De voorzitter en de leden wordt door de raad benoemd op aanbeveling van de begeleidingscommissie.</text:p>
            <text:p text:style-name="al">2. De begeleidingscommissie doet de aanbeveling vergezeld gaan van een verklaring van elke kandidaat</text:p>
            <text:p text:style-name="al">    bevattende:</text:p>
            <text:p text:style-name="al">a. de mededeling dat hij/zij een benoeming als lid zal aanvaarden, en</text:p>
            <text:p text:style-name="al">b. een overzicht van de openbare betrekkingen die hij/zij bekleedt.</text:p>
            <text:p text:style-name="al">3. De leden worden benoemd voor een periode van zes jaar. De zittingsduur kan maximaal 1 keer worden </text:p>
            <text:p text:style-name="al">    verlengd.</text:p>
            <text:p text:style-name="al">4. Bij het werven van een nieuw lid bestaat de sollicitatiecommissie uit een raadslid vanuit de           </text:p>
            <text:p text:style-name="al">    begeleidingscommissie, een lid van de rekenkamer en de secretaris van de rekenkamer.</text:p>
            <text:p text:style-name="al">5. Ten aanzien van de leden is artikel 81g van de Gemeentewet (eed of verklaring en belofte) van </text:p>
            <text:p text:style-name="al">    overeenkomstige toepassing.</text:p>
            <text:p text:style-name="al">6. Leden leggen de eed of belofte af in een raadsbijeenkomst.</text:p>
            <text:p text:style-name="al">7. Ten aanzien van de leden is de gedragscode voor raadsleden van toepassing, zoals die is vastgesteld </text:p>
            <text:p text:style-name="al">    door de raad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tslag en non-activiteit</text:p>
            <text:p text:style-name="al">De artikelen 81c, zesde en zevende lid en 81d, eerste en tweede lid van de Gemeentewet zijn van overeenkomstige toepassing op de rekenkamer.</text:p>
            <text:p text:style-name="al">1. De begeleidingscommissie bericht de raad als een van de ontslaggronden genoemd in artikel 81c, </text:p>
            <text:p text:style-name="al">    zesde of zevende lid, of van artikel 81d, eerste of tweede lid, van de wet zich voordoet.</text:p>
            <text:p text:style-name="al">2. In de gevallen, bedoeld in artikel 81c, zevende lid, en in artikel 81d, tweede lid, van de wet adviseert de </text:p>
            <text:p text:style-name="al">    begeleidingscommissie de raad over de vraag of al dan niet moet worden overgegaan tot ontslag, </text:p>
            <text:p text:style-name="al">    respectievelijk het op non-activiteit stellen van het desbetreffende lid.</text:p>
            <text:p text:style-name="al">3. De begeleidingscommissie adviseert de raad tevens met betrekking tot een beslissing tot verlenging of </text:p>
            <text:p text:style-name="al">    beëindiging van een maatregel als bedoeld in artikel 81d, eerste of tweede lid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Budget</text:p>
            <text:p text:style-name="al">1. De rekenkamer is bevoegd binnen haar budget uitgaven te doen voor de uitvoering van de   </text:p>
            <text:p text:style-name="al">    werkzaamheden van de rekenkamer.</text:p>
            <text:p text:style-name="al">2. De rekenkamer legt elk jaar voor 1 april financiële verantwoording af aan de raad over het voorgaande </text:p>
            <text:p text:style-name="al">    jaar.</text:p>
            <text:p text:style-name="al">3. Ten laste van het in lid 1 bedoelde budget worden de kosten gebracht van:</text:p>
            <text:p text:style-name="al">a. de vergoedingen van de leden;</text:p>
            <text:p text:style-name="al">b. externe deskundigen die door de rekenkamer ingeschakeld worden;</text:p>
            <text:p text:style-name="al">c. eventuele overige uitgaven die de rekenkamer nodig acht voor de uitoefening van haar taak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aak en werkwijze</text:p>
            <text:p text:style-name="al">1. De rekenkamer heeft als taak het uitvoeren van onderzoek naar de doeltreffendheid en doelmatigheid </text:p>
            <text:p text:style-name="al">    van het gemeentelijk beleid en beheer. De rekenkamer geeft zelfstandig, met een eigen prioritering, </text:p>
            <text:p text:style-name="al">    invulling aan deze taak. De rekenkamer rapporteert rechtstreeks aan de gemeenteraad.</text:p>
            <text:p text:style-name="al">2. De rekenkamer stelt een reglement van orde voor haar werkzaamheden en vergaderingen vast; het </text:p>
            <text:p text:style-name="al">    reglement wordt ter kennis gebracht aan de raad.</text:p>
            <text:p text:style-name="al">3. Onderzoek kan zich onder meer richten op:</text:p>
            <text:p text:style-name="al">a. “Ex post onderzoek” - onderzoek achteraf, naar gerealiseerd beleid, geschikt om de   </text:p>
            <text:p text:style-name="al">    gemeenteraad te ondersteunen in zijn controlerende rol in de vorm van uitbesteding.</text:p>
            <text:p text:style-name="al">b. “Ex ante onderzoek” - onderzoek vooraf, naar voorgenomen beleid, gericht op ondersteuning van   </text:p>
            <text:p text:style-name="al">    de raad in zijn kaderstellende rol. Het gaat hier vaak om kortdurend onderzoek met vaak een </text:p>
            <text:p text:style-name="al">              verkennend karakter, dat indien mogelijk door de rekenkamer zelf wordt uitgevoerd.</text:p>
            <text:p text:style-name="al">4. De rekenkamer brengt van ieder onderzoek een eindrapportage met conclusies en eventuele </text:p>
            <text:p text:style-name="al">    aanbevelingen uit aan de raad. Dit kan in een door de rekenkamer gekozen vorm. </text:p>
            <text:p text:style-name="al">5. De rekenkamer brengt elk jaar voor 1 april een verslag uit aan de raad over haar werkzaamheden in het </text:p>
            <text:p text:style-name="al">    voorgaande jaar.</text:p>
            <text:p text:style-name="al">6. Voor uitvoering van het onderzoek kan de rekenkamer, met inachtneming van het beschikbare budget, </text:p>
            <text:p text:style-name="al">    gebruik maken van (een) externe onderzoeker(s) dan wel het onderzoek zelf uitvoeren.</text:p>
            <text:p text:style-name="al"/>
            <text:p text:style-name="al"/>
            <text:p text:style-name="al"/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inventarisatie en selectie van onderzoeksonderwerpen</text:p>
            <text:p text:style-name="al">1. De rekenkamer bepaalt de onderwerpen die hij onderzoekt.</text:p>
            <text:p text:style-name="al">2. De rekenkamer doet in principe tenminste één onderzoek per jaar.</text:p>
            <text:p text:style-name="al">3. De raad kan gemotiveerde verzoeken tot het verrichten van onderzoek doen aan de rekenkamer.</text:p>
            <text:p text:style-name="al">4. Indien meerdere onderwerpen voor onderzoek in aanmerking komen, maakt de rekenkamer daaruit een </text:p>
            <text:p text:style-name="al">    beargumenteerde keuze; ter bepaling van haar keuze kan de rekenkamer vooronderzoek verrichten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Vergoeding voor de werkzaamheden van de leden van de rekenkamer</text:p>
            <text:p text:style-name="al">1. De voorzitter van de rekenkamer ontvangt een vaste maandelijkse vergoeding voor zijn </text:p>
            <text:p text:style-name="al">    werkzaamheden van € 400,- per maand (excl. BTW) en een vergoeding voor gemaakte onkosten.</text:p>
            <text:p text:style-name="al">2. De overige leden van de rekenkamer ontvangen ieder een vaste vergoeding voor hun </text:p>
            <text:p text:style-name="al">    werkzaamheden van € 300,- per maand (excl. BTW) en een vergoeding voor gemaakte onkosten.</text:p>
            <text:p text:style-name="al">3. Bij ontstentenis van de voorzitter langer dan een maand, is artikel 9, lid 1 van deze verordening van </text:p>
            <text:p text:style-name="al">    toepassing op diens vervanger.</text:p>
            <text:p text:style-name="al">4. Indien, met inachtneming van artikel 7 lid 6 van deze verordening, de rekenkamer besluit één </text:p>
            <text:p text:style-name="al">    of meer van haar leden te belasten met de uitvoering van onderzoek, ontvangen deze leden een </text:p>
            <text:p text:style-name="al">    vergoeding van € 75,- per onderzoek uur (excl. BTW).</text:p>
            <text:p text:style-name="al">5. De in het eerste en tweede lid genoemde vergoedingen komen ten laste van het in het eerste lid van </text:p>
            <text:p text:style-name="al">    artikel 6 van deze verordening bedoelde budget.</text:p>
            <text:p text:style-name="al">6. Bedragen genoemd in dit artikel worden jaarlijks geïndexeerd aan de hand van de prognose van de HCPI</text:p>
            <text:p text:style-name="al">    (geharmoniseerde consumentenprijsindex) van het Centraal Planbureau (CPB) in het Centraal </text:p>
            <text:p text:style-name="al">    Economisch Plan (CEP) van maart in het voorafgaande jaar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Rapportage en terugkoppeling</text:p>
            <text:p text:style-name="al">1. De rekenkamer legt haar bevindingen en haar oordeel vast in rapporten, </text:p>
            <text:p text:style-name="al">    rekenkamerbrieven, of een andere, door haar gekozen vorm van rapportage met dien</text:p>
            <text:p text:style-name="al">    verstande dat hierin niet worden opgenomen gegevens en bevindingen die naar hun aard geheim zijn.</text:p>
            <text:p text:style-name="al">2. De rekenkamer stelt de onderzochte partij schriftelijk op de hoogte van het (nog niet </text:p>
            <text:p text:style-name="al">    gepubliceerde) conceptonderzoeksrapport.</text:p>
            <text:p text:style-name="al">3. De rekenkamer legt het conceptonderzoeksrapport voor aan de betrokkenen met de vraag of </text:p>
            <text:p text:style-name="al">    dit feitelijk juist is. De termijn waarop dit kenbaar kan worden gemaakt bedraagt drie weken. De </text:p>
            <text:p text:style-name="al">    rekenkamer bepaalt wie als betrokkenen worden aangemerkt.</text:p>
            <text:p text:style-name="al">4. De rekenkamer informeert het college in een memorie van antwoord of, welke en hoe de </text:p>
            <text:p text:style-name="al">    opmerkingen worden verwerkt.  </text:p>
            <text:p text:style-name="al">5. Na ontvangst van de reactie(s) sluit de rekenkamer haar onderzoek af en stelt een definitief </text:p>
            <text:p text:style-name="al">    document op waarin conclusies en aanbevelingen worden opgenomen. Dit document wordt aangeboden </text:p>
            <text:p text:style-name="al">    aan de gemeenteraad. 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Experimenteerartikel</text:p>
            <text:p text:style-name="al">1. De rekenkamer kan, niet eerder dan na raadpleging van de raad en instemming van de </text:p>
            <text:p text:style-name="al">    begeleidingscommissie, besluiten tot afwijking van het bepaalde in deze verordening met als doel te </text:p>
            <text:p text:style-name="al">    experimenteren met een andere wijze van werken voor een periode gekoppeld aan de </text:p>
            <text:p text:style-name="al">    onderzoeksperiode van het betreffende onderzoek waarbij de rekenkamer wil </text:p>
            <text:p text:style-name="al">    experimenteren.</text:p>
            <text:p text:style-name="al">2. Indien de rekenkamer een beroep doet op dit experimenteerartikel, wordt door de </text:p>
            <text:p text:style-name="al">    rekenkamer beargumenteerd vastgelegd wat inhoud en doelstelling van het experiment is.</text:p>
            <text:p text:style-name="al">3. De rekenkamer evalueert direct na het experiment de ervaringen van betrokkenen en </text:p>
            <text:p text:style-name="al">    bespreekt deze met de begeleidingscommissie.</text:p>
            <text:p text:style-name="al"/>
          </text:section>
          <text:section text:name="artikel_id1-3-2-2-12" text:style-name="artikel">
            <text:p text:style-name="artikel_kop_titel"><text:span text:style-name="artikel_kop_label"/> <text:span text:style-name="artikel_kop_nr"/>  Artikel 12 Voorziening en overige bepalingen</text:p>
            <text:p text:style-name="al">In alle gevallen, waarin deze verordening niet voorziet of wanneer een artikel voor meerdere uitleg vatbaar blijkt te zijn, beslist:</text:p>
            <text:p text:style-name="al">a. voor zover het de werkwijze van de rekenkamer betreft: de voorzitter van de rekenkamer;</text:p>
            <text:p text:style-name="al">b. voor zover het de bevoegdheden van de rekenkamer betreft: de raad op voorstel van de</text:p>
            <text:p text:style-name="al">    begeleidingscommissie;</text:p>
            <text:p text:style-name="al">c. in naar het oordeel van de rekenkamer spoedeisende gevallen: de rekenkamer waarbij de genomen </text:p>
            <text:p text:style-name="al">    beslissing als voorlopige voorziening wordt aangemerkt. De voorlopige voorziening wordt in de </text:p>
            <text:p text:style-name="al">    eerstvolgende raadsvergadering ter bekrachtiging aan de raad voorgelegd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Inwerkingtreding</text:p>
            <text:p text:style-name="al">1. Deze regeling treedt in werking met ingang van 1 januari 2024.</text:p>
            <text:p text:style-name="al">2. Met de inwerkingtreding van deze verordening vervalt de Verordening op de gezamenlijke </text:p>
            <text:p text:style-name="al">    rekenkamercommissie gemeente Noardeast-Fryslân en Dantumadiel (2020).</text:p>
            <text:p text:style-name="al"/>
          </text:section>
          <text:section text:name="artikel_id1-3-2-2-14" text:style-name="artikel">
            <text:p text:style-name="artikel_kop_titel"><text:span text:style-name="artikel_kop_label">Artikel</text:span> <text:span text:style-name="artikel_kop_nr">14</text:span> Citeertitel</text:p>
            <text:p text:style-name="al">Deze verordening kan worden aangehaald als ‘verordening gemeentelijke rekenkamer Noardeast-Fryslân 2024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Noardeast-Fryslân in zijn openbare vergadering </text:span></text:p>
            <text:p><text:span text:style-name="functie">d.d. 1 februari 2024.</text:span></text:p>
            <text:p><text:span text:style-name="functie"/></text:p>
            <text:p><text:span text:style-name="functie">De raad voornoemd,</text:span></text:p>
            <text:p><text:span text:style-name="functie">de griffier,      de voorzitter,</text:span></text:p>
            <text:p><text:span text:style-name="functie"/></text:p>
            <text:p><text:span text:style-name="functie">{{Signer1}}      {{Signer2}}</text:span></text:p>
            <text:p><text:span text:style-name="functie"/></text:p>
            <text:p><text:span text:style-name="functie">mr. S.K. Dijkstra     mr. J.G. Kra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962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Bestuur | Organisatie en beleid</meta:user-defined>
    <meta:user-defined meta:name="DC.source">Gemeentewet]|[1.0:c:BWBR0005416&amp;g=2024-01-31</meta:user-defined>
    <meta:user-defined meta:name="DCTERMS.alternative">verordening gemeentelijke rekenkamer Noardeast-Fryslân 2024</meta:user-defined>
    <dc:language>nl</dc:language>
    <meta:user-defined meta:name="OVERHEIDop.locatietype/OVERHEIDop.gebiedsmarkering">Gemeente</meta:user-defined>
    <meta:user-defined meta:name="DC.title">Verordening gemeentelijke rekenkamer Noardeast-Fryslân 2024 2023-263835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22</meta:user-defined>
    <meta:user-defined meta:name="OVERHEIDop.betreftRegeling">CVDR716862_1</meta:user-defined>
    <meta:user-defined meta:name="xs:date/OVERHEIDop.startdatum">2024-03-12</meta:user-defined>
    <meta:user-defined meta:name="OVERHEIDop.GmbID/DC.identifier">gmb-2024-109622</meta:user-defined>
    <meta:user-defined meta:name="OVERHEIDop.versieInformatie"/>
  </office:meta>
</office:document-meta>
</file>