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zernestraat 19 t/m 109 (oneven), 5404 NA en Veilingstraat 18 t/m 82 (even) behalve nummers 30 en 48, 5404 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4 een aanvraag omgevingsvergunning ontvangen.</text:p>
            <text:p text:style-name="common-al">Het betreft een aanvraag op locatie Kazernestraat 19 t/m 109 (oneven), 5404 NA en Veilingstraat 18 t/m 82 (even) behalve nummers 30 en 48, 5404 NE in Uden met omschrijving "vervangen van de kozijnen van 77 appartementen".</text:p>
            <text:p text:style-name="common-al">De zaak is geregistreerd onder nummer 20791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62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2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2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7912024</meta:user-defined>
    <meta:user-defined meta:name="DCTERMS.abstract">vervangen van de kozijnen van 79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zernestraat 19 t/m 109 (oneven), 5404 NA en Veilingstraat 18 t/m 82 (even) behalve nummers 30 en 48, 5404 NE Ud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21</meta:user-defined>
    <meta:user-defined meta:name="OVERHEIDop.GmbID/DC.identifier">gmb-2024-109621</meta:user-defined>
    <meta:user-defined meta:name="OVERHEIDop.versieInformatie"/>
  </office:meta>
</office:document-meta>
</file>