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2548 Hasseltstraat 290 A en Goirkestraat 185 C te Tilburg, functieaanpassing voor 2 units (legalisatie atelier+kantoor naar 2 zelfst app), verzonden 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548 - B - Hasseltstraat 290 A en Goirkestraat 185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6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afgewezen aanvraag voor een omgevingsvergunning Z-HZ_WABO-2023-02548 Hasseltstraat 290 A en Goirkestraat 185 C te Tilburg, functieaanpassing voor 2 units (legalisatie atelier+kantoor naar 2 zelfst app), verzonden 7 maart 2024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18</meta:user-defined>
    <meta:user-defined meta:name="OVERHEIDop.GmbID/DC.identifier">gmb-2024-109618</meta:user-defined>
    <meta:user-defined meta:name="OVERHEIDop.versieInformatie"/>
  </office:meta>
</office:document-meta>
</file>