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isoleren van het dak aan Marsherne 17, 9013 CG Poppen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noveren en isoleren van het dak aan Marsherne 17, 9013 CG Poppenwier. Het zaaknummer is CLZ-000047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961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1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52</meta:user-defined>
    <dc:language>nl</dc:language>
    <meta:user-defined meta:name="OVERHEIDop.locatietype/OVERHEIDop.gebiedsmarkering">Punt</meta:user-defined>
    <meta:user-defined meta:name="DC.title">Aanvraag vergunning voor het renoveren en isoleren van het dak aan Marsherne 17, 9013 CG Poppenwi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14</meta:user-defined>
    <meta:user-defined meta:name="OVERHEIDop.GmbID/DC.identifier">gmb-2024-109614</meta:user-defined>
    <meta:user-defined meta:name="OVERHEIDop.versieInformatie"/>
  </office:meta>
</office:document-meta>
</file>