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Wylerberg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kampvuur scouting 30 maart/1 april 2024</text:p>
            <text:p text:style-name="common-al">
            <text:span text:style-name="nadrukcur">Locatie:</text:span> Wylerbergmeer Beek-Ubbergen</text:p>
            <text:p text:style-name="common-al">
            <text:span text:style-name="nadrukcur">Datum verzending besluit:</text:span> 9 maart 2024</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1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6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ontheffing kampvuur: Wylerbergmeer</meta:user-defined>
    <meta:user-defined meta:name="DCTERMS.W3CDTF/DCTERMS.available">2024-03-11</meta:user-defined>
    <meta:user-defined meta:name="DCTERMS.W3CDTF/OVERHEIDop.jaargang">2024</meta:user-defined>
    <meta:user-defined meta:name="OVERHEIDop.publicationIssue">109613</meta:user-defined>
    <meta:user-defined meta:name="OVERHEIDop.GmbID/DC.identifier">gmb-2024-109613</meta:user-defined>
    <meta:user-defined meta:name="OVERHEIDop.versieInformatie"/>
  </office:meta>
</office:document-meta>
</file>