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3 gemeente Delft</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35 van de Participatiewet en titel 4.3 van de Algemene wet bestuursrecht</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voor 2023;</text:p>
              </text:list-item>
              <text:list-item text:style-override="id1-3-2-1-1-6-2">
                <text:number>-</text:number>
                <text:p text:style-name="al">het daarom wenselijk is voor dit doel aanvullende beleidsregel vast te stellen op de Beleidsregels bijzondere bijstand gemeente Delft.</text:p>
              </text:list-item>
            </text:list>
            <text:p text:style-name="al">besluit;</text:p>
            <text:p text:style-name="al">vast te stellen de Beleidsregel eenmalige energietoeslag 2023 gemeente Del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cur">aanvrager</text:span>: de alleenstaande die de energietoeslag aanvraagt of ambtshalve ontvangt, dan wel de samenwonenden die deze gezamenlijk aanvragen of ontvangen;</text:p>
                  </text:list-item>
                  <text:list-item text:style-override="id1-3-2-2-1-2-3-2">
                    <text:number>b)</text:number>
                    <text:p text:style-name="al">
                  <text:span text:style-name="nadrukcur">college</text:span>: college van burgemeester en wethouders van de gemeente Delft;</text:p>
                  </text:list-item>
                  <text:list-item text:style-override="id1-3-2-2-1-2-3-3">
                    <text:number>c)</text:number>
                    <text:p text:style-name="al">
                  <text:span text:style-name="nadrukcur">energietoeslag</text:span>: gemeentelijke categoriale toeslag als tegemoetkoming voor de gestegen kosten van energie;</text:p>
                  </text:list-item>
                  <text:list-item text:style-override="id1-3-2-2-1-2-3-4">
                    <text:number>d)</text:number>
                    <text:p text:style-name="al">
                  <text:span text:style-name="nadrukcur">huishouden</text:span>: de leefsituatie die een alleenstaande, kostendeler of gezin duurzaam in stand houdt en noodzakelijke kosten maakt zoals energiekosten;</text:p>
                  </text:list-item>
                  <text:list-item text:style-override="id1-3-2-2-1-2-3-5">
                    <text:number>e)</text:number>
                    <text:p text:style-name="al">
                  <text:span text:style-name="nadrukcur">inkomen</text:span>: totaal van het inkomen uit dienstverband, pensioenen, sociale verzekeringen en het inkomen als zelfstandige;</text:p>
                  </text:list-item>
                  <text:list-item text:style-override="id1-3-2-2-1-2-3-6">
                    <text:number>f)</text:number>
                    <text:p text:style-name="al">
                  <text:span text:style-name="nadrukcur">peildatum</text:span>: datum van de aanvraag;</text:p>
                  </text:list-item>
                  <text:list-item text:style-override="id1-3-2-2-1-2-3-7">
                    <text:number>g)</text:number>
                    <text:p text:style-name="al">
                  <text:span text:style-name="nadrukcur">referteperiode</text:span>: de volledige maand december gelegen in 2023 </text:p>
                  </text:list-item>
                  <text:list-item text:style-override="id1-3-2-2-1-2-3-8">
                    <text:number>h)</text:number>
                    <text:p text:style-name="al">
                  <text:span text:style-name="nadrukcur">toepasselijke bijstandsnorm</text:span>: dit begrip wordt toegepast zoals beschreven in de beleidsregel bijzondere bijstand van de gemeente Delft 2021 </text:p>
                  </text:list-item>
                  <text:list-item text:style-override="id1-3-2-2-1-2-3-9">
                    <text:number>i)</text:number>
                    <text:p text:style-name="al">
                  <text:span text:style-name="nadrukcur">wet</text:span>: Participatiewet;</text:p>
                  </text:list-item>
                  <text:list-item text:style-override="id1-3-2-2-1-2-3-10">
                    <text:number>j)</text:number>
                    <text:p text:style-name="al">
                  <text:span text:style-name="nadrukcur">zelfstandige</text:span>: de volwassene die voor de voorziening in het bestaan geheel of gedeeltelijk is aangewezen op arbeid in eigen bedrijf of zelfstandig beroep en de financiële risico’s daarover draagt.</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
                <text:number>1.</text:number>
                <text:p text:style-name="al">De eenmalige energietoeslag van € 1.000,- is bedoeld voor huishoudens met een laag inkomen die door de stijgende prijzen voor energie te maken hebben met hogere energielasten.</text:p>
              </text:list-item>
              <text:list-item text:style-override="id1-3-2-2-2-3">
                <text:number>2.</text:number>
                <text:p text:style-name="al">Een huishouden heeft een laag inkomen als gedurende de referteperiode het in aanmerking te nemen inkomen niet hoger is dan 120 % van de voor hen toepasselijke bijstandsnorm.</text:p>
              </text:list-item>
              <text:list-item text:style-override="id1-3-2-2-2-4">
                <text:number>3.</text:number>
                <text:p text:style-name="al">In afwijking van het eerste en tweede lid is de eenmalige energietoeslag van € 200 bedoeld voor huishoudens met een in aanmerking te nemen inkomen tussen de 120%- 130% van de voor hen geldende bijstandsnorm gedurende de referteperiode, mits zij eerder geen vooruitbetaling van € 500 hebben ontvangen. </text:p>
              </text:list-item>
              <text:list-item text:style-override="id1-3-2-2-2-5">
                <text:number>4.</text:number>
                <text:p text:style-name="al">Voor de beoordeling van het inkomen genoemd in het tweede en derde lid is de kostendelersnorm niet van toepassing. </text:p>
              </text:list-item>
              <text:list-item text:style-override="id1-3-2-2-2-6">
                <text:number>5.</text:number>
                <text:p text:style-name="al">In afwijking van het gestelde in het eerste lid, bedraagt de eenmalige energietoeslag € 1.500 voor inwoners die geen vooruitbetaling van € 500 hebben ontvangen, maar wel aan de voorwaarde van het tweede lid voldoen.</text:p>
              </text:list-item>
              <text:list-item text:style-override="id1-3-2-2-2-7">
                <text:number>6.</text:number>
                <text:p text:style-name="al">De eenmalige energietoeslag wordt ambtshalve of op aanvraag als eenmalige bijzondere bijstand toegekend.</text:p>
              </text:list-item>
              <text:list-item text:style-override="id1-3-2-2-2-8">
                <text:number>7.</text:number>
                <text:p text:style-name="al">Voor de toepassing van deze regeling wordt het vermogen niet in aanmerking genomen. </text:p>
              </text:list-item>
              <text:list-item text:style-override="id1-3-2-2-2-9">
                <text:number>8.</text:number>
                <text:p text:style-name="al">Voor bepaling van het inkomen van een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tweede lid,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het aantal maanden van het betreffende boekjaar.</text:p>
              </text:list-item>
              <text:list-item text:style-override="id1-3-2-2-2-10">
                <text:number>9.</text:number>
                <text:p text:style-name="al">Tot de huishoudens met een laag inkomen behoren ook huishoudens die in verband met een minnelijke of wettelijke schuldregeling een besteedbaar inkomen hebben op het niveau als bedoeld in het tweede lid van dit artikel. </text:p>
              </text:list-item>
              <text:list-item text:style-override="id1-3-2-2-2-11">
                <text:number>10.</text:number>
                <text:p text:style-name="al">Tot een huishouden wordt niet gerekend de persoon die op de peildatum: </text:p>
                <text:list text:style-name="id1-3-2-2-2-11-3">
                  <text:list-item text:style-override="id1-3-2-2-2-11-3-1">
                    <text:number>a.</text:number>
                    <text:p text:style-name="al">in een inrichting verblijft als bedoeld in artikel 1 aanhef en onderdeel f van de wet mits de inrichting voorziet in de energiekosten en deze energiekosten niet in rekening brengt bij de bewoners; </text:p>
                  </text:list-item>
                  <text:list-item text:style-override="id1-3-2-2-2-11-3-2">
                    <text:number>b.</text:number>
                    <text:p text:style-name="al">is ingeschreven in de basisregistratie personen als ingezetene met enkel een briefadres; </text:p>
                  </text:list-item>
                  <text:list-item text:style-override="id1-3-2-2-2-11-3-3">
                    <text:number>c.</text:number>
                    <text:p text:style-name="al">de leeftijd van 21 jaar nog niet heeft bereikt;</text:p>
                  </text:list-item>
                  <text:list-item text:style-override="id1-3-2-2-2-11-3-4">
                    <text:number>d.</text:number>
                    <text:p text:style-name="al">aanspraak maakt of kan maken op studiefinanciering op grond van de Wet studiefinanciering 2000;</text:p>
                  </text:list-item>
                </text:list>
              </text:list-item>
              <text:list-item text:style-override="id1-3-2-2-2-12">
                <text:number>11.</text:number>
                <text:p text:style-name="al">Er wordt per huishouden eenmaal energietoeslag verstrekt ten behoeve van de hoofdbewoner.</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van de gemeente ontvangen; of</text:p>
                  </text:list-item>
                  <text:list-item text:style-override="id1-3-2-2-3-2-3-2">
                    <text:number>b.</text:number>
                    <text:p text:style-name="al">een uitkering ontvangen op grond van de IOAW, IOAZ of Bbz; of </text:p>
                  </text:list-item>
                  <text:list-item text:style-override="id1-3-2-2-3-2-3-3">
                    <text:number>c.</text:number>
                    <text:p text:style-name="al">aan wie eerder een energietoeslag is verstrekt en uit de gegevens van het Inlichtingenbureau blijkt dat het inkomen maximaal 120% van de bijstandsnorm bedraagt</text:p>
                  </text:list-item>
                  <text:list-item text:style-override="id1-3-2-2-3-2-3-4">
                    <text:number>d.</text:number>
                    <text:p text:style-name="al">in verband met een minnelijke of wettelijke schuldregeling een besteedbaar inkomen hebben op het niveau als bedoeld in artikel 2 tweede lid; of</text:p>
                  </text:list-item>
                  <text:list-item text:style-override="id1-3-2-2-3-2-3-5">
                    <text:number>e.</text:number>
                    <text:p text:style-name="al">algemene bijstand ontvangen van de Sociale Verzekeringsbank op grond van artikel 47a van de wet, ontvangen de eenmalige energietoeslag ambtshalve.</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kunnen vanaf de publicatiedatum een aanvraag indienen met gebruikmaking van het aanvraagformulier.</text:p>
              </text:list-item>
              <text:list-item text:style-override="id1-3-2-2-4-3">
                <text:number>2.</text:number>
                <text:p text:style-name="al">De aanvraag voor de tegemoetkoming wordt digitaal ingediend via de gemeentesite of schriftelijk. </text:p>
              </text:list-item>
              <text:list-item text:style-override="id1-3-2-2-4-4">
                <text:number>3.</text:number>
                <text:p text:style-name="al">Aanvrager overlegt bij de aanvraag:</text:p>
                <text:list text:style-name="id1-3-2-2-4-4-3">
                  <text:list-item text:style-override="id1-3-2-2-4-4-3-1">
                    <text:number>a.</text:number>
                    <text:p text:style-name="al">inkomstengegevens van alle inkomsten van de maand december 2023, zoals een loonstrook, uitkeringsspecificatie en/of een pensioenspecificatie. </text:p>
                  </text:list-item>
                  <text:list-item text:style-override="id1-3-2-2-4-4-3-2">
                    <text:number>b.</text:number>
                    <text:p text:style-name="al">de belastingaangifte 2022 of de meeste recente en de kolommenbalans over de afgelopen drie maanden, voorafgaande aan de aanvraag aIs er sprake is van inkomsten uit onderneming of inkomsten als zelfstandige;</text:p>
                  </text:list-item>
                  <text:list-item text:style-override="id1-3-2-2-4-4-3-3">
                    <text:number>c.</text:number>
                    <text:p text:style-name="al">de bewijzen van de maandelijkse energielasten bijvoorbeeld (maand)rekening van de energieleverancier. </text:p>
                  </text:list-item>
                  <text:list-item text:style-override="id1-3-2-2-4-4-3-4">
                    <text:number>d.</text:number>
                    <text:p text:style-name="al">een geldig legitimatiebewijs. </text:p>
                  </text:list-item>
                </text:list>
              </text:list-item>
              <text:list-item text:style-override="id1-3-2-2-4-5">
                <text:number>4.</text:number>
                <text:p text:style-name="al">Een aanvraag voor de eenmalige energietoeslag kan worden ingediend tot en met 31 mei 2024</text:p>
              </text:list-item>
            </text:list>
          </text:section>
          <text:section text:name="artikel_id1-3-2-2-5" text:style-name="artikel">
            <text:p text:style-name="artikel_kop_titel"><text:span text:style-name="artikel_kop_label">Artikel</text:span> <text:span text:style-name="artikel_kop_nr">5</text:span> Inlichtingenplicht en terugvordering</text:p>
            <text:list text:style-name="id1-3-2-2-5-2">
              <text:list-item text:style-override="id1-3-2-2-5-2">
                <text:number>1.</text:number>
                <text:p text:style-name="al">Op de aanvraag van de eenmalige energietoeslag is de inlichtingenplicht, als bedoeld in artikel 17, eerste lid van de wet van toepassing.</text:p>
              </text:list-item>
              <text:list-item text:style-override="id1-3-2-2-5-3">
                <text:number>2.</text:number>
                <text:p text:style-name="al">Het college trekt de eenmalige energietoeslag in en vordert terug voor zover de toeslag ten onrechte of tot een te hoog bedrag is ontvangen door onjuiste of onvolledige inlichtingen.</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beleidsregel treedt in werking op de dag na bekendmaking in het elektronische gemeenteblad. </text:p>
              </text:list-item>
              <text:list-item text:style-override="id1-3-2-2-7-3">
                <text:number>2.</text:number>
                <text:p text:style-name="al">Deze beleidsregel geldt tot en met 31 augustus 2024.</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text:p>
            <text:p text:style-name="al">Beleidsregel eenmalige energietoeslag 2023 gemeente Delft.</text:p>
          </text:section>
        </text:section>
        <text:section text:name="regeling-sluiting_id1-3-2-3" text:style-name="regeling-sluiting">
          <text:section text:name="ondertekening_id1-3-2-3-1">
            <text:p><text:span text:style-name="functie">Aldus vastgesteld bij besluit d.d. 27 februari 2024</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uishoudens met een laag inkomen kunnen vanaf november 2023 € 1.000,- energietoeslag krijgen van de gemeente. In deze beleidsregel staat hoe de gemeente Delft hiermee omgaat. </text:p>
          <text:p text:style-name="al"/>
          <text:p text:style-name="al">Artikel 1)</text:p>
          <text:p text:style-name="al">In dit artikel staat uitgelegd wat de gemeente bedoelt met een aantal woorden die in deze beleidsregel staan. </text:p>
          <text:p text:style-name="al"/>
          <text:p text:style-name="al">Artikel 2)</text:p>
          <text:p text:style-name="al">De gemeente heeft in mei 2023 € 500,- energietoeslag vooruitbetaald. Het resterende bedrag van de energietoeslag 2023 betreft nu € 1.000,-. De energietoeslag is bedoeld voor huishoudens die een laag inkomen hebben en zelf de energiekosten betalen. In Delft vinden we voor deze regeling dat iemand een laag inkomen heeft als hij/zij niet meer verdient dan 120% van de bijstandsnorm. Mensen met een hoger inkomen die door een schuldenregeling weinig geld overhouden krijgen ook energietoeslag. Het moet dan wel om een minnelijke of wettelijke regeling gaan. Deze uitzondering is niet bedoeld voor huishoudens met een hoog inkomen die op basis van afspraken een zeer groot deel van hun inkomen gebruiken voor de aflossing van schulden. Deze huishoudens kunnen er immers ook voor kiezen om minder op de schulden af te lossen.</text:p>
          <text:p text:style-name="al">Inwoners met een inkomen tussen de 120-130% van de voor hen toepasselijke bijstandsnorm kunnen € 200,- energietoeslag aanvragen. Dit staat beschreven in lid 3. Als zij al een vooruitbetaling van € 500 hebben ontvangen, omdat zij in 2022 ook een energietoeslag hebben ontvangen, komen ze niet in aanmerking voor deze € 200. </text:p>
          <text:p text:style-name="al"/>
          <text:p text:style-name="al">Sommige huishoudens tot 120% van de toepasselijke bijstandsnorm hebben mogelijk de vooruitbetaling van de eerder genoemde € 500 niet ontvangen, maar komen wel in aanmerking voor de energietoeslag 2023. Zij zouden dan benadeeld worden door het feit dat de gemeente € 500 heeft vooruitbetaald en slechts € 1000 ontvangen in plaats van de bedoelde € 1.500. Omdat de gemeente het belangrijk vindt om ook deze huishoudens eerlijk te compenseren voor de gestegen energiekosten, bedraagt de energietoeslag voor de huishoudens die geen vooruitbetaling hebben ontvangen € 1.500. Dit staat benoemd in lid 5. Een aantal doelgroepen wordt door de landelijke wet energietoeslag uitgesloten van het ontvangen van eenmalige energietoeslag via de gemeente. Deze doelgroepen staan benoemd in lid 10.</text:p>
          <text:p text:style-name="al"/>
          <text:p text:style-name="al">Artikel 3)</text:p>
          <text:p text:style-name="al">Hierin staat aan wie de gemeente de energietoeslag automatisch betaalt. Deze mensen hoeven zelf geen aanvraag te doen. </text:p>
          <text:p text:style-name="al"/>
          <text:p text:style-name="al">Artikel 4)</text:p>
          <text:p text:style-name="al">Hierin staat hoe iemand energietoeslag kan aanvragen. Het moet gaan om inkomensgegevens van uiterlijk december 2023, aangezien het om een energietoeslag van 2023 gaat. Een aanvraag moet uiterlijk op 31 mei 2024 worden ingediend. </text:p>
          <text:p text:style-name="al"/>
          <text:p text:style-name="al">Artikel 5)</text:p>
          <text:p text:style-name="al">Dit artikel behoeft geen toelichting.</text:p>
          <text:p text:style-name="al"/>
          <text:p text:style-name="al">Artikel 6)</text:p>
          <text:p text:style-name="al">Hierin staat dat het college, in uitzonderlijke gevallen kan besluiten toch een energietoeslag te betalen, ook al voldoet iemand niet aan alle voorwaarden. </text:p>
          <text:p text:style-name="al"/>
          <text:p text:style-name="al">Artikel 7)</text:p>
          <text:p text:style-name="al">Dit artikel behoeft geen toelichting.</text:p>
          <text:p text:style-name="al"/>
          <text:p text:style-name="al">Artikel 8)</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61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1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1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5 van de Participatiewet]|[1.0:c:BWBR0015703&amp;artikel=35&amp;g=2024-01-01</meta:user-defined>
    <meta:user-defined meta:name="DC.source">titel 4.3 van de Algemene wet bestuursrecht]|[1.0:c:BWBR0005537&amp;titeldeel=4.3&amp;g=2024-01-01</meta:user-defined>
    <meta:user-defined meta:name="DCTERMS.alternative">Beleidsregel eenmalige energietoeslag 2023 gemeente Delft</meta:user-defined>
    <dc:language>nl</dc:language>
    <meta:user-defined meta:name="OVERHEIDop.locatietype/OVERHEIDop.gebiedsmarkering">Gemeente</meta:user-defined>
    <meta:user-defined meta:name="DC.title">Beleidsregel eenmalige energietoeslag 2023 gemeente Delft</meta:user-defined>
    <meta:user-defined meta:name="DCTERMS.W3CDTF/DCTERMS.available">2024-03-11</meta:user-defined>
    <meta:user-defined meta:name="DCTERMS.W3CDTF/OVERHEIDop.jaargang">2024</meta:user-defined>
    <meta:user-defined meta:name="OVERHEIDop.publicationIssue">109612</meta:user-defined>
    <meta:user-defined meta:name="OVERHEIDop.betreftRegeling">CVDR716861_1</meta:user-defined>
    <meta:user-defined meta:name="xs:date/OVERHEIDop.startdatum">2024-03-12</meta:user-defined>
    <meta:user-defined meta:name="xs:date/OVERHEIDop.einddatum">2024-08-31</meta:user-defined>
    <meta:user-defined meta:name="OVERHEIDop.GmbID/DC.identifier">gmb-2024-109612</meta:user-defined>
    <meta:user-defined meta:name="OVERHEIDop.versieInformatie"/>
  </office:meta>
</office:document-meta>
</file>