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Oude Koemarkt 1, 8441 EV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90's Are back, 8 juni 2024 op de Koemarkt/Vleesmarkt te Heerenveen. 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11 maart 2024 tot en met 25 maart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28115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604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0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04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28115</meta:user-defined>
    <dc:language>nl</dc:language>
    <meta:user-defined meta:name="OVERHEIDop.locatietype/OVERHEIDop.gebiedsmarkering">Punt</meta:user-defined>
    <meta:user-defined meta:name="DC.title">AANVRAAG EVENEMENTENVERGUNNING, Oude Koemarkt 1, 8441 EV Heerenve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604</meta:user-defined>
    <meta:user-defined meta:name="OVERHEIDop.GmbID/DC.identifier">gmb-2024-109604</meta:user-defined>
    <meta:user-defined meta:name="OVERHEIDop.versieInformatie"/>
  </office:meta>
</office:document-meta>
</file>