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beschoeiing en het dempen van oppervlaktewater aan van Sillevoldtlaan 23 2342C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Sillevoldtlaan 23, 2342CA Oegstgeest - het aanleggen van beschoeiing en het dempen van oppervlaktewater (07-03-2024/ Z/24/1873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0960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0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7369</meta:user-defined>
    <meta:user-defined meta:name="DCTERMS.abstract">het aanleggen van beschoeiing en het dempen van oppervlaktewa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beschoeiing en het dempen van oppervlaktewater aan van Sillevoldtlaan 23 2342CA Oegstgeest</meta:user-defined>
    <meta:user-defined meta:name="DCTERMS.W3CDTF/DCTERMS.available">2024-03-13</meta:user-defined>
    <meta:user-defined meta:name="DCTERMS.W3CDTF/OVERHEIDop.jaargang">2024</meta:user-defined>
    <meta:user-defined meta:name="OVERHEIDop.externeBijlage">OEGSTGEEST_202403_GFO_ZAKEN_807226_van Sillevol...|exb-2024-10222</meta:user-defined>
    <meta:user-defined meta:name="OVERHEIDop.publicationIssue">109602</meta:user-defined>
    <meta:user-defined meta:name="OVERHEIDop.GmbID/DC.identifier">gmb-2024-109602</meta:user-defined>
    <meta:user-defined meta:name="OVERHEIDop.versieInformatie"/>
  </office:meta>
</office:document-meta>
</file>