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ijst Monumentale Bomen gemeente Nunspee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titulé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cur">De tekst of een deel van de tekst van deze bekendmaking is in een bijlage opgenomen. Zie voor de bijlage het gerelateerd vastgesteld informatieobject bij deze publicatie.</text:span>
          </text:p>
            <text:p text:style-name="al"/>
            <text:p text:style-name="al">De gemeenteraad van de gemeente Nunspeet gelet op het door het college van burgemeester en wethouders vastgestelde besluit van 6 november 2023;</text:p>
            <text:p text:style-name="al">gelet op artikel 2:1 van de Bomenverordening van de gemeente Nunspeet 2021;</text:p>
            <text:p text:style-name="al">besluit:</text:p>
            <text:p text:style-name="al">vast te stellen de Lijst Monumentale Bomen 2023.</text:p>
            <text:p text:style-name="al"/>
            <text:p text:style-name="al">In de gemeente Nunspeet zijn monumentale bomen opgenomen in de Lijst Monumentale Bomen. Het is een dynamische lijst, die wordt gebruikt bij vergunningplichtige kapaanvragen. </text:p>
            <text:p text:style-name="al">De Lijst Monumentale Bomen 2023 treedt in werking de dag na deze bekendmaking.</text:p>
            <text:p text:style-name="al"/>
            <text:p text:style-name="al">
            <text:span text:style-name="nadrukcur">Aldus vastgesteld door de gemeenteraad van de gemeente Nunspeet in de vergadering van 21 december 2023.</text:span>
          </text:p>
            <text:p text:style-name="al">
            <text:span text:style-name="nadrukcur">De griffier,</text:span>
            <text:span text:style-name="nadrukcur"> de heer J.L. van den Broek</text:span>
          </text:p>
            <text:p text:style-name="al">
            <text:span text:style-name="nadrukcur">D</text:span>
            <text:span text:style-name="nadrukcur">e voorzitter, burgemeester C.W.J. Blom</text:span>
          </text:p>
            <text:p text:style-name="al"/>
            <text:p text:style-name="al">De Lijst Monumentale Bomen 2023 is als bijlage opgenomen bij deze bekendmaking. Bent u het niet eens met de Lijst Monumentale Bomen 2023?</text:p>
            <text:p text:style-name="al">Dan kunt u als belanghebbende bezwaar maken tegen de opname van bomen hierin. U doet dit door een brief te sturen naar de gemeenteraad van de gemeente Nunspeet. Let erop dat u reageert binnen zes weken na deze bekendmaking.</text:p>
            <text:p text:style-name="al">In uw bezwaarschrift moet het volgende staan:</text:p>
            <text:p text:style-name="al"/>
            <text:list text:style-name="id1-3-2-2-1-20">
              <text:list-item text:style-override="id1-3-2-2-1-20-1">
                <text:number>1.</text:number>
                <text:p text:style-name="al">uw naam en adres</text:p>
              </text:list-item>
              <text:list-item text:style-override="id1-3-2-2-1-20-2">
                <text:number>2.</text:number>
                <text:p text:style-name="al">de datum</text:p>
              </text:list-item>
              <text:list-item text:style-override="id1-3-2-2-1-20-3">
                <text:number>3.</text:number>
                <text:p text:style-name="al">het besluit waartegen u bezwaar maakt</text:p>
              </text:list-item>
              <text:list-item text:style-override="id1-3-2-2-1-20-4">
                <text:number>4.</text:number>
                <text:p text:style-name="al">de redenen waarom u bezwaar maakt</text:p>
              </text:list-item>
              <text:list-item text:style-override="id1-3-2-2-1-20-5">
                <text:number>5.</text:number>
                <text:p text:style-name="al">uw handtekening</text:p>
                <text:p text:style-name="al"/>
              </text:list-item>
            </text:list>
            <text:p text:style-name="al">Stuur uw brief naar:</text:p>
            <text:p text:style-name="al">Gemeenteraad van de gemeente Nunspeet</text:p>
            <text:p text:style-name="al">Postbus 79</text:p>
            <text:p text:style-name="al">8070 AB Nunspeet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09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Nunspee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Lijst Monumentale Bomen gemeente Nunspeet 2023</meta:user-defined>
    <meta:user-defined meta:name="DCTERMS.W3CDTF/DCTERMS.available">2024-01-02</meta:user-defined>
    <meta:user-defined meta:name="OVERHEIDop.externeBijlage">Monumentale Boom Gemeente|exb-2024-129</meta:user-defined>
    <meta:user-defined meta:name="OVERHEIDop.externeBijlage">Monumentale Boom Particulier Elspeet|exb-2024-130</meta:user-defined>
    <meta:user-defined meta:name="OVERHEIDop.externeBijlage">Monumentale Boom Particulier Hulshorst|exb-2024-131</meta:user-defined>
    <meta:user-defined meta:name="OVERHEIDop.externeBijlage">Monumentale Boom Particulier Nunspeet|exb-2024-132</meta:user-defined>
    <meta:user-defined meta:name="OVERHEIDop.externeBijlage">Monumentale Boom Particulier Vierhouten|exb-2024-133</meta:user-defined>
    <meta:user-defined meta:name="DCTERMS.W3CDTF/OVERHEIDop.jaargang">2024</meta:user-defined>
    <meta:user-defined meta:name="OVERHEIDop.publicationIssue">1096</meta:user-defined>
    <meta:user-defined meta:name="OVERHEIDop.GmbID/DC.identifier">gmb-2024-1096</meta:user-defined>
    <meta:user-defined meta:name="OVERHEIDop.versieInformatie"/>
  </office:meta>
</office:document-meta>
</file>