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negelocatie Oerdijk en Schrijversweg 2 en vastgesteld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maart tot en met 25 april 2024 ter inzage liggen:</text:p>
            <text:p text:style-name="common-al"/>
            <text:p text:style-name="common-al">• het op 6 maart 2024 door de gemeenteraad van Deventer ongewijzigd vastgestelde bestemmingsplan ‘Manegelocatie Oerdijk en Schrijversweg 2’, en</text:p>
            <text:p text:style-name="common-al">• het op 7 februari 2024 door burgemeester en wethouders vastgestelde besluit hogere grenswaarde ten behoeve van bestemmingsplan ‘Manegelocatie Oerdijk en Schrijversweg 2’.</text:p>
            <text:p text:style-name="common-al"/>
            <text:p text:style-name="tussenkopcur">
            <text:span text:style-name="nadrukvet">Inhoud</text:span>
          </text:p>
            <text:p text:style-name="common-al">De manege aan de Oerdijk te Schalkhaar is beëindigd en de manegegebouwen zijn enkele jaren geleden gesloopt. Het agrarisch bedrijf aan de Schrijversweg 2 te Deventer is eveneens beëindigd, maar de bedrijfsgebouwen zijn nog niet gesloopt.</text:p>
            <text:p text:style-name="common-al"/>
            <text:p text:style-name="common-al">Voor de manegelocatie is het plan opgevat om er een centrum voor kindgerichte therapieën (maatschappelijke bestemming) op te richten en een woning (woonbestemming). Ter compensatie hiervan worden de bedrijfsgebouwen aan de Schrijversweg 2 gesloopt en krijgt deze laatste locatie een woonbestemming. De karakteristieke boerderij aan de Schrijversweg 2 wordt gesplitst in drie wooneenheden, in samenhang met het herstellen en verbeteren van karakteristieke waarden. Beide locaties worden landschappelijk ingepast.</text:p>
            <text:p text:style-name="common-al"/>
            <text:p text:style-name="common-al">De ontwikkeling op beide genoemde locaties past niet in het geldende bestemmingsplan. Het voorliggende bestemmingsplan voorziet in het mogelijk maken van de genoemde, samenhangende ontwikkelingen.</text:p>
            <text:p text:style-name="common-al"/>
            <text:p text:style-name="common-al">Vanwege geluidsbelasting op een aantal van de gebouwen in het bestemmingsplan is een hogere grenswaarde voor geluid vastgesteld.</text:p>
            <text:p text:style-name="common-al"/>
            <text:p text:style-name="tussenkopcur">
            <text:span text:style-name="nadrukvet">Inzien</text:span>
          </text:p>
            <text:p text:style-name="common-al">Het vastgestelde bestemmingsplan kunt u inzien op: </text:p>
            <text:p text:style-name="common-al">• http://www.ruimtelijkeplannen.nl/web-roo/?planidn=NL.IMRO.0150.P415-VG01</text:p>
            <text:p text:style-name="common-al">• De digitale bestanden van het bestemmingsplan zijn beschikbaar gesteld op https://ruimtelijkeplannen.deventer.nl/manifest/NL.IMRO.0150.P415-VG01/ </text:p>
            <text:p text:style-name="common-al"/>
            <text:p text:style-name="common-al">Het vastgestelde bestemmingsplan kunt u ook inzien op:</text:p>
            <text:p text:style-name="common-al">• <text:a xlink:href="http://www.deventer.nl/bestemmingsplannen" xlink:type="simple">https://www.deventer.nl/bestemmingsplannen</text:a> onder het kopje ‘bestemmingsplannen die in procedure zijn’.</text:p>
            <text:p text:style-name="common-al"/>
            <text:p text:style-name="common-al">Ook kunt u het vastgestelde bestemmingsplan inzi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0570. </text:p>
            <text:p text:style-name="common-al"/>
            <text:p text:style-name="tussenkopcur">
            <text:span text:style-name="nadrukvet">Reageren</text:span>
          </text:p>
            <text:p text:style-name="common-al">Het vastgestelde bestemmingsplan en het vastgestelde besluit hogere grenswaarden liggen van <text:span text:style-name="nadrukvet">donderdag 14 maart tot en met donderdag 25 april 2024</text:span> ter inzage.</text:p>
            <text:p text:style-name="common-al"/>
            <text:p text:style-name="common-al">Van <text:span text:style-name="nadrukvet">vrijdag 15 maart tot en met donderdag 25 april 2024</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en/of het besluit hogere grenswaarden kenbaar heeft gemaakt; </text:p>
            <text:p text:style-name="common-al">• Een niet-belanghebbende die aantoont dat hij of zij redelijkerwijs niet in staat is geweest zijn of haar zienswijze omtrent het ontwerp bestemmingsplan en/of het besluit hogere grenswaarden kenbaar te maken. </text:p>
            <text:p text:style-name="last-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5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Manegelocatie Oerdijk en Schrijversweg 2 en vastgesteld besluit hogere grenswaarden</meta:user-defined>
    <meta:user-defined meta:name="DCTERMS.W3CDTF/DCTERMS.available">2024-03-13</meta:user-defined>
    <meta:user-defined meta:name="DCTERMS.W3CDTF/OVERHEIDop.jaargang">2024</meta:user-defined>
    <meta:user-defined meta:name="OVERHEIDop.publicationIssue">109589</meta:user-defined>
    <meta:user-defined meta:name="OVERHEIDop.GmbID/DC.identifier">gmb-2024-109589</meta:user-defined>
    <meta:user-defined meta:name="OVERHEIDop.versieInformatie"/>
  </office:meta>
</office:document-meta>
</file>