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ppeler Muggenloop 14-05-2024 en 21-05-2024, Sportpark Ezing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Meppeler Muggenloop op 14-05-2024 en 21-05-2024 aan de Sportpark Ezinge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6-03-2024. We nemen waarschijnlijk voor 01-05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958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8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8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84546</meta:user-defined>
    <dc:language>nl</dc:language>
    <meta:user-defined meta:name="OVERHEIDop.locatietype/OVERHEIDop.gebiedsmarkering">Punt</meta:user-defined>
    <meta:user-defined meta:name="DC.title">Aanvraag Evenementenvergunning, Meppeler Muggenloop 14-05-2024 en 21-05-2024, Sportpark Ezinge te Meppel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580</meta:user-defined>
    <meta:user-defined meta:name="OVERHEIDop.GmbID/DC.identifier">gmb-2024-109580</meta:user-defined>
    <meta:user-defined meta:name="OVERHEIDop.versieInformatie"/>
  </office:meta>
</office:document-meta>
</file>