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7 drijvende fonteinen aan Wolkammersstraat nabij 3 t/m 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7 drijvende fonteinen aan Wolkammersstraat nabij 3 t/m G Sneek. Het zaaknummer is CLZ-00004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957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0</meta:user-defined>
    <dc:language>nl</dc:language>
    <meta:user-defined meta:name="OVERHEIDop.locatietype/OVERHEIDop.gebiedsmarkering">Vlak</meta:user-defined>
    <meta:user-defined meta:name="DC.title">Aanvraag vergunning voor het plaatsen van 7 drijvende fonteinen aan Wolkammersstraat nabij 3 t/m G Snee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71</meta:user-defined>
    <meta:user-defined meta:name="OVERHEIDop.GmbID/DC.identifier">gmb-2024-109571</meta:user-defined>
    <meta:user-defined meta:name="OVERHEIDop.versieInformatie"/>
  </office:meta>
</office:document-meta>
</file>