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Helsbeemd 14 5521S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uitbreiden van de woning aan Helsbeemd 14 5521SN Eersel. Het kenmerk van de gemeente voor deze zaak is 0770425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956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6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6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4254</meta:user-defined>
    <meta:user-defined meta:name="DCTERMS.abstract">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de woning aan Helsbeemd 14 5521SN Eersel</meta:user-defined>
    <meta:user-defined meta:name="DCTERMS.W3CDTF/DCTERMS.available">2024-03-11</meta:user-defined>
    <meta:user-defined meta:name="DCTERMS.W3CDTF/OVERHEIDop.jaargang">2024</meta:user-defined>
    <meta:user-defined meta:name="OVERHEIDop.publicationIssue">109568</meta:user-defined>
    <meta:user-defined meta:name="OVERHEIDop.GmbID/DC.identifier">gmb-2024-109568</meta:user-defined>
    <meta:user-defined meta:name="OVERHEIDop.versieInformatie"/>
  </office:meta>
</office:document-meta>
</file>