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ak van Poortvlietstraat 29 te Nijmegen zaaknummer MA24.00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ak van Poortvlietstraat 2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ak van Poortvlietstraat 29 te Nijmegen zaaknummer MA24.0028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567</meta:user-defined>
    <meta:user-defined meta:name="OVERHEIDop.GmbID/DC.identifier">gmb-2024-109567</meta:user-defined>
    <meta:user-defined meta:name="OVERHEIDop.versieInformatie"/>
  </office:meta>
</office:document-meta>
</file>