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Dunant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nabij Dunantstraat 2, 3024BC, verplaatsen van de vlaggenmast naar de hoek van de straat (aanvraagdatum 28-02-2024, dossiernummer OMV.24.02.00306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9565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565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565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nabij Dunantstraat 2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565</meta:user-defined>
    <meta:user-defined meta:name="OVERHEIDop.GmbID/DC.identifier">gmb-2024-109565</meta:user-defined>
    <meta:user-defined meta:name="OVERHEIDop.versieInformatie"/>
  </office:meta>
</office:document-meta>
</file>