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 (OTZ00) D 3173: melding ontgraven van grond t.b.v. een nieuw pad/weg. (Z.783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3-2024 is een melding binnengekomen voor deze locatie. Het gaat om het ontgraven van grond t.b.v. een nieuw pad/we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956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6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6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83343</meta:user-defined>
    <dc:language>nl</dc:language>
    <meta:user-defined meta:name="OVERHEIDop.locatietype/OVERHEIDop.gebiedsmarkering">Perceel</meta:user-defined>
    <meta:user-defined meta:name="DC.title">Oosterzee (OTZ00) D 3173: melding ontgraven van grond t.b.v. een nieuw pad/weg. (Z.783343)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564</meta:user-defined>
    <meta:user-defined meta:name="OVERHEIDop.GmbID/DC.identifier">gmb-2024-109564</meta:user-defined>
    <meta:user-defined meta:name="OVERHEIDop.versieInformatie"/>
  </office:meta>
</office:document-meta>
</file>