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fé aan Zee aan Drontermeerdijk 1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6 maart 2024 een aanvraag voor een evenementenvergunning  ontvangen. De aanvraag heeft dossiernummer 2024-0122 en is aangevraagd voor Café aan Zee op 19 en 20 juli 2024 aan Drontermeerdijk 13 te Dronten.</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gemeente Dronten als u de aanvraag wilt inzien. Dit kan via het telefoonnummer 14 0321.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956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6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6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122</meta:user-defined>
    <meta:user-defined meta:name="DCTERMS.abstract">Aanvraag evenementenvergunning Café aan Zee </meta:user-defined>
    <dc:language>nl</dc:language>
    <meta:user-defined meta:name="OVERHEIDop.locatietype/OVERHEIDop.gebiedsmarkering">Adres</meta:user-defined>
    <meta:user-defined meta:name="DC.title">Aanvraag evenementenvergunning Café aan Zee aan Drontermeerdijk 13 te Dronten</meta:user-defined>
    <meta:user-defined meta:name="DCTERMS.W3CDTF/DCTERMS.available">2024-03-11</meta:user-defined>
    <meta:user-defined meta:name="DCTERMS.W3CDTF/OVERHEIDop.jaargang">2024</meta:user-defined>
    <meta:user-defined meta:name="OVERHEIDop.publicationIssue">109562</meta:user-defined>
    <meta:user-defined meta:name="OVERHEIDop.GmbID/DC.identifier">gmb-2024-109562</meta:user-defined>
    <meta:user-defined meta:name="OVERHEIDop.versieInformatie"/>
  </office:meta>
</office:document-meta>
</file>