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PV: objectvergunning hijskraan</text:p>
      <text:section text:name="zakelijke-mededeling_id1-3-2" text:style-name="zakelijke-mededeling">
        <text:section text:name="zakelijke-mededeling-tekst_id1-3-2-1" text:style-name="zakelijke-mededeling-tekst">
          <text:section text:name="tekst_id1-3-2-1-1" text:style-name="tekst">
            <text:p text:style-name="common-al">Datum en tijdstippen   : 28 maart 2024 tussen 8:00 uur en 13:00 uur</text:p>
            <text:p text:style-name="common-al">Locatie/adres : Bickershorn 2</text:p>
            <text:p text:style-name="common-al">Verzenddatum : 7 maart 2024</text:p>
            <text:p text:style-name="common-al">Datum melding/ vergunning : 22 februari 2024</text:p>
            <text:p text:style-name="common-al">Zaaknummer : 1337596</text:p>
            <text:p text:style-name="common-al">
            <text:span text:style-name="nadrukvet">Bij vergunningen/ontheffingen op of aan de weg, collectevergunningen en standplaatsvergunningen</text:span>
          </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 schorst niet de werking van de vergunning.</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109560</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560</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560</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Beschikking APV: objectvergunning hijskraan</meta:user-defined>
    <meta:user-defined meta:name="DCTERMS.W3CDTF/DCTERMS.available">2024-03-11</meta:user-defined>
    <meta:user-defined meta:name="DCTERMS.W3CDTF/OVERHEIDop.jaargang">2024</meta:user-defined>
    <meta:user-defined meta:name="OVERHEIDop.publicationIssue">109560</meta:user-defined>
    <meta:user-defined meta:name="OVERHEIDop.GmbID/DC.identifier">gmb-2024-109560</meta:user-defined>
    <meta:user-defined meta:name="OVERHEIDop.versieInformatie"/>
  </office:meta>
</office:document-meta>
</file>