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Bungeeroeien' op 27 april 2024 - ter hoogte van Vissersweg 1 Hoogmade- 629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aart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955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5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5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29306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Bungeeroeien' op 27 april 2024 - ter hoogte van Vissersweg 1 Hoogmade- 629306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55</meta:user-defined>
    <meta:user-defined meta:name="OVERHEIDop.GmbID/DC.identifier">gmb-2024-109555</meta:user-defined>
    <meta:user-defined meta:name="OVERHEIDop.versieInformatie"/>
  </office:meta>
</office:document-meta>
</file>