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graven bodem met een kwaliteit boven interventiewaarde bodemkwaliteit op de locatie Vlierestraat Nijmegen zaaknummer MA24.0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melding graven bodem met een kwaliteit boven interventiewaarde bodemkwaliteit op de locatie Vlierestraat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graven bodem met een kwaliteit boven interventiewaarde bodemkwaliteit op de locatie Vlierestraat Nijmegen zaaknummer MA24.0033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54</meta:user-defined>
    <meta:user-defined meta:name="OVERHEIDop.GmbID/DC.identifier">gmb-2024-109554</meta:user-defined>
    <meta:user-defined meta:name="OVERHEIDop.versieInformatie"/>
  </office:meta>
</office:document-meta>
</file>