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andeltocht Stichting Baarnse Veter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Wandeltocht Stichting Baarnse Veteranen op 16 maart 2024 met als start en finish in de Stations huiskamer gelegen op het Stationsplein 74 te Baarn. Deze is vergund op 7 maart 2024.</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5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andeltocht Stichting Baarnse Veteranen</meta:user-defined>
    <meta:user-defined meta:name="DCTERMS.W3CDTF/DCTERMS.available">2024-03-11</meta:user-defined>
    <meta:user-defined meta:name="DCTERMS.W3CDTF/OVERHEIDop.jaargang">2024</meta:user-defined>
    <meta:user-defined meta:name="OVERHEIDop.publicationIssue">109551</meta:user-defined>
    <meta:user-defined meta:name="OVERHEIDop.GmbID/DC.identifier">gmb-2024-109551</meta:user-defined>
    <meta:user-defined meta:name="OVERHEIDop.versieInformatie"/>
  </office:meta>
</office:document-meta>
</file>