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oningsmarkt Shop voor N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09852.</text:p>
            <text:p text:style-name="common-al">Datum:  24 april 2024</text:p>
            <text:p text:style-name="common-al">Omschrijving:  Koningsmarkt Shop voor Nop van 10.00 uur tot 14.00 uur</text:p>
            <text:p text:style-name="last-al">Locatie: Buurthuis Noord-Oost, Dr. Bosstraat 16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954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09852</meta:user-defined>
    <meta:user-defined meta:name="DCTERMS.abstract">24 april 2024 Koningsmarkt Shop voor Nop Dr. Bosstraat 16 Veendam</meta:user-defined>
    <dc:language>nl</dc:language>
    <meta:user-defined meta:name="OVERHEIDop.locatietype/OVERHEIDop.gebiedsmarkering">Adres</meta:user-defined>
    <meta:user-defined meta:name="DC.title">Melding klein evenement Koningsmarkt Shop voor No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545</meta:user-defined>
    <meta:user-defined meta:name="OVERHEIDop.GmbID/DC.identifier">gmb-2024-109545</meta:user-defined>
    <meta:user-defined meta:name="OVERHEIDop.versieInformatie"/>
  </office:meta>
</office:document-meta>
</file>