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Dirty Dancing Film op de locatie Springerpark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4 heeft de gemeente een aanvraag ontvangen voor een evenementen vergunning voor Dirty Dancing Film op 30-08-2024 op de locatie Springerpark in Schoonhoven. De aanvraag is geregistreerd onder zaaknummer 1931131523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954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4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4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15232</meta:user-defined>
    <dc:language>nl</dc:language>
    <meta:user-defined meta:name="OVERHEIDop.locatietype/OVERHEIDop.gebiedsmarkering">Punt</meta:user-defined>
    <meta:user-defined meta:name="DC.title">Kennisgeving ontvangst aanvraag voor een evenementen vergunning voor Dirty Dancing Film op de locatie Springerpark in Schoonhov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541</meta:user-defined>
    <meta:user-defined meta:name="OVERHEIDop.GmbID/DC.identifier">gmb-2024-109541</meta:user-defined>
    <meta:user-defined meta:name="OVERHEIDop.versieInformatie"/>
  </office:meta>
</office:document-meta>
</file>