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open containers, St Rochusstraat t.h.v. nummer 5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130 </text:p>
            <text:p text:style-name="common-al"> Omschrijving: plaatsen van 2 open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Rochusstraat t.h.v. nummer 53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03-2024 </text:p>
            <text:p text:style-name="common-al"> Heeft u direct belang bij deze beslissing? Dan kunt u binnen zes weken, na 07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54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4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4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130</meta:user-defined>
    <meta:user-defined meta:name="DCTERMS.abstract">plaatsen van 2 open containers</meta:user-defined>
    <dc:language>nl</dc:language>
    <meta:user-defined meta:name="OVERHEIDop.locatietype/OVERHEIDop.gebiedsmarkering">Punt</meta:user-defined>
    <meta:user-defined meta:name="DC.title">Besluit op aanvraag: plaatsen van 2 open containers, St Rochusstraat t.h.v. nummer 53 Eindhov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540</meta:user-defined>
    <meta:user-defined meta:name="OVERHEIDop.GmbID/DC.identifier">gmb-2024-109540</meta:user-defined>
    <meta:user-defined meta:name="OVERHEIDop.versieInformatie"/>
  </office:meta>
</office:document-meta>
</file>