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od and Freedom, Hornstraat 15 (zaaknummer 4820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ood and Freedom op <text:span text:style-name="nadrukvet">5 Mei 2024</text:span>, locatie <text:span text:style-name="nadrukvet">Hornstraat 1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ood and Freedom, Hornstraat 15 (zaaknummer 48201-2024)</meta:user-defined>
    <meta:user-defined meta:name="DCTERMS.W3CDTF/DCTERMS.available">2024-03-11</meta:user-defined>
    <meta:user-defined meta:name="DCTERMS.W3CDTF/OVERHEIDop.jaargang">2024</meta:user-defined>
    <meta:user-defined meta:name="OVERHEIDop.publicationIssue">109539</meta:user-defined>
    <meta:user-defined meta:name="OVERHEIDop.GmbID/DC.identifier">gmb-2024-109539</meta:user-defined>
    <meta:user-defined meta:name="OVERHEIDop.versieInformatie"/>
  </office:meta>
</office:document-meta>
</file>