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now &amp;amp; Outdoor Valley Enschede B.V.,Blikkersmaatweg 15, 7546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likkersmaatweg 15</text:span> (0153Z2024022000009): melding brandveilig gebruik t.b.v. Snow &amp; Outdoor Valley Enschede B.V. (geaccepteer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000009</meta:user-defined>
    <dc:language>nl</dc:language>
    <meta:user-defined meta:name="OVERHEIDop.locatietype/OVERHEIDop.gebiedsmarkering">Punt</meta:user-defined>
    <meta:user-defined meta:name="DC.title">Melding brandveilig gebruik t.b.v. Snow &amp;amp; Outdoor Valley Enschede B.V.,Blikkersmaatweg 15, 7546 RJ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9530</meta:user-defined>
    <meta:user-defined meta:name="OVERHEIDop.GmbID/DC.identifier">gmb-2024-109530</meta:user-defined>
    <meta:user-defined meta:name="OVERHEIDop.versieInformatie"/>
  </office:meta>
</office:document-meta>
</file>