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ectie N, nummer 1899 (Spangerweg 37)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3 EG) sectie N, nummer 1899 (Spangerweg 37), De Waal: zaaknummer 3404619 Ophogen van gronden (ontvangen 31 dec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95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4619 </meta:user-defined>
    <dc:language>nl</dc:language>
    <meta:user-defined meta:name="OVERHEIDop.locatietype/OVERHEIDop.gebiedsmarkering">Vlak</meta:user-defined>
    <meta:user-defined meta:name="DC.title">Omgevingsvergunning Aangevraagd - Sectie N, nummer 1899 (Spangerweg 37) in De Waal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953</meta:user-defined>
    <meta:user-defined meta:name="OVERHEIDop.GmbID/DC.identifier">gmb-2024-10953</meta:user-defined>
    <meta:user-defined meta:name="OVERHEIDop.versieInformatie"/>
  </office:meta>
</office:document-meta>
</file>