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trampoline (kenmerk 1087019) grasveld kant Noordsingel ter hoogte van portiek A Gravin Juliana van Stolbergl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trampoline van medio april tot eind oktober 2024 ten behoeve van speelplezier kinder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7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51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trampoline (kenmerk 1087019) grasveld kant Noordsingel ter hoogte van portiek A Gravin Juliana van Stolberglaan Leidschend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17</meta:user-defined>
    <meta:user-defined meta:name="OVERHEIDop.GmbID/DC.identifier">gmb-2024-109517</meta:user-defined>
    <meta:user-defined meta:name="OVERHEIDop.versieInformatie"/>
  </office:meta>
</office:document-meta>
</file>