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Joubertstraat 96 te Nijmegen zaaknummer MA24.00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Joubertstraat 9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51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1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1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Joubertstraat 96 te Nijmegen zaaknummer MA24.00362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513</meta:user-defined>
    <meta:user-defined meta:name="OVERHEIDop.GmbID/DC.identifier">gmb-2024-109513</meta:user-defined>
    <meta:user-defined meta:name="OVERHEIDop.versieInformatie"/>
  </office:meta>
</office:document-meta>
</file>